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iverse locaties in Boxtel e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Divers</text:span><text:span text:style-name="nadrukvet">e locaties</text:span>: het plaatsen van transparante boxen in het groen (Box &amp; Breakfast) op de percelen G464, P27, P29, R197 en R212</text:p>
            <text:p text:style-name="common-al">(RV2021129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325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5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5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29</meta:user-defined>
    <meta:user-defined meta:name="DCTERMS.abstract">Diverse locaties in Boxtel En Liempde: het plaatsen van transparante boxen in het groen (Box &amp; Breakfast) op de percelen G464, P27, P29, R197 en R212.</meta:user-defined>
    <dc:language>nl</dc:language>
    <meta:user-defined meta:name="OVERHEID.EPSG28992/DC.spatial">153698 400175</meta:user-defined>
    <meta:user-defined meta:name="DC.title">Verlenging beslistermijn Diverse locaties in Boxtel en Liempde</meta:user-defined>
    <meta:user-defined meta:name="OVERHEID.PostcodeHuisnummer/OVERHEIDop.postcodeHuisnummer">5283PB 6</meta:user-defined>
    <meta:user-defined meta:name="OVERHEIDop.straatnaam">Savendonksestraat</meta:user-defined>
    <meta:user-defined meta:name="OVERHEIDop.woonplaats">Boxtel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255</meta:user-defined>
    <meta:user-defined meta:name="OVERHEIDop.GmbID/DC.identifier">gmb-2021-163255</meta:user-defined>
    <meta:user-defined meta:name="OVERHEIDop.versieInformatie"/>
  </office:meta>
</office:document-meta>
</file>