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ingetrokken omgevingsvergunning - realiseren van een woning met kenmerk Z-2019-177 - Drs. J. van Disweg 10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verleende omgevingsvergunning, Drs. J. van Disweg 10 in Broek in Waterland voor het realiseren van een woning met kenmerk Z-2019-177</text:p>
            <text:p text:style-name="common-al">(ingetrokken op 21 mei 2021)</text:p>
            <text:p text:style-name="common-al">Voor de activiteit:</text:p>
            <text:p text:style-name="common-al">- het bouwen van een bouwwer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325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5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5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281.713 494681.369</meta:user-defined>
    <meta:user-defined meta:name="DC.title">Gemeente Waterland - ingetrokken omgevingsvergunning - realiseren van een woning met kenmerk Z-2019-177 - Drs. J. van Disweg 10, Broek in Waterland</meta:user-defined>
    <meta:user-defined meta:name="OVERHEID.PostcodeHuisnummer/OVERHEIDop.postcodeHuisnummer">1151DB 7</meta:user-defined>
    <meta:user-defined meta:name="OVERHEIDop.straatnaam">Noordsche Bosch</meta:user-defined>
    <meta:user-defined meta:name="OVERHEIDop.woonplaats">Broek in Waterlan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3252</meta:user-defined>
    <meta:user-defined meta:name="OVERHEIDop.GmbID/DC.identifier">gmb-2021-163252</meta:user-defined>
    <meta:user-defined meta:name="OVERHEIDop.versieInformatie"/>
  </office:meta>
</office:document-meta>
</file>