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kapschuur - Fonejacht 19, 9204KP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Fonejacht 19, 9204KP Drachten, de bouw van een kapschuur, ontvangen: 24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325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5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Fonejacht 19, 9204KP Drachten, de bouw van een kapschuur, ontvangen: 24 mei 2021</meta:user-defined>
    <dc:language>nl</dc:language>
    <meta:user-defined meta:name="OVERHEID.EPSG28992/DC.spatial">199977.52 568194.14</meta:user-defined>
    <meta:user-defined meta:name="DC.title">Gemeente Smallingerland - aanvraag omgevingsvergunning - de bouw van een kapschuur - Fonejacht 19, 9204KP Drachten</meta:user-defined>
    <meta:user-defined meta:name="OVERHEID.PostcodeHuisnummer/OVERHEIDop.postcodeHuisnummer">9204KP 19</meta:user-defined>
    <meta:user-defined meta:name="OVERHEIDop.straatnaam">Fonejacht</meta:user-defined>
    <meta:user-defined meta:name="OVERHEIDop.woonplaats">Drachten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51</meta:user-defined>
    <meta:user-defined meta:name="OVERHEIDop.GmbID/DC.identifier">gmb-2021-163251</meta:user-defined>
    <meta:user-defined meta:name="OVERHEIDop.versieInformatie"/>
  </office:meta>
</office:document-meta>
</file>