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wijzigen situering kampeerplaats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Blauwestadhoeve, wijzigen situering kampeerplaats, Hoofdweg 156, 9681 AL Midwolda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3319 579765</meta:user-defined>
    <meta:user-defined meta:name="DC.title">Gemeente Oldambt, melding activiteitenbesluit, wijzigen situering kampeerplaats, Hoofdweg 156, 9681 AL Midwolda</meta:user-defined>
    <meta:user-defined meta:name="OVERHEID.PostcodeHuisnummer/OVERHEIDop.postcodeHuisnummer">9681AL 156</meta:user-defined>
    <meta:user-defined meta:name="OVERHEIDop.straatnaam">Hoofdweg</meta:user-defined>
    <meta:user-defined meta:name="OVERHEIDop.woonplaats">Midwol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45</meta:user-defined>
    <meta:user-defined meta:name="OVERHEIDop.GmbID/DC.identifier">gmb-2021-163245</meta:user-defined>
    <meta:user-defined meta:name="OVERHEIDop.versieInformatie"/>
  </office:meta>
</office:document-meta>
</file>