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standplaatsvergunning APV (Algemene plaatselijke verordening gemeente Oldambt 2020) en Bijzondere Wetten voor informatieverstrekking van Stichting Peuterwerk op het Israëlplein te Winschoten op zaterdag 19 jun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Standplaatsvergunning (incidenteel) voor informatieverstrekking van Stichting Peuterwerk op het Israëlplein te Winschoten op zaterdag 19 juni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3240</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240</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240</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408.671 574171.131</meta:user-defined>
    <meta:user-defined meta:name="DC.title">Gemeente Oldambt, Verleende standplaatsvergunning APV (Algemene plaatselijke verordening gemeente Oldambt 2020) en Bijzondere Wetten voor informatieverstrekking van Stichting Peuterwerk op het Israëlplein te Winschoten op zaterdag 19 juni 2021</meta:user-defined>
    <meta:user-defined meta:name="OVERHEID.PostcodeHuisnummer/OVERHEIDop.postcodeHuisnummer">9671ET 74</meta:user-defined>
    <meta:user-defined meta:name="OVERHEIDop.straatnaam">Venne</meta:user-defined>
    <meta:user-defined meta:name="OVERHEIDop.woonplaats">Winschoten</meta:user-defined>
    <meta:user-defined meta:name="DCTERMS.W3CDTF/DCTERMS.available">2021-05-27</meta:user-defined>
    <meta:user-defined meta:name="DCTERMS.W3CDTF/OVERHEIDop.jaargang">2021</meta:user-defined>
    <meta:user-defined meta:name="OVERHEIDop.publicationIssue">163240</meta:user-defined>
    <meta:user-defined meta:name="OVERHEIDop.GmbID/DC.identifier">gmb-2021-163240</meta:user-defined>
    <meta:user-defined meta:name="OVERHEIDop.versieInformatie"/>
  </office:meta>
</office:document-meta>
</file>