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en aanpassen van peilregulerende kunstwerken - polder Noordmeer, nabij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older Noordmeer nabij Broek in Waterland voor het vernieuwen en aanpassen van peilregulerende kunstwerken</text:p>
            <text:p text:style-name="common-al">(verzonden 20 mei 2021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3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verlening omgevingsvergunning - vernieuwen en aanpassen van peilregulerende kunstwerken - polder Noordmeer, nabij Broek in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38</meta:user-defined>
    <meta:user-defined meta:name="OVERHEIDop.GmbID/DC.identifier">gmb-2021-163238</meta:user-defined>
    <meta:user-defined meta:name="OVERHEIDop.versieInformatie"/>
  </office:meta>
</office:document-meta>
</file>