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standplaatsvergunning APV (Algemene plaatselijke verordening gemeente Oldambt 2020) en Bijzondere Wetten voor de verkoop van gegrilde kipproducten, broodjes en patat op de zaterdag op de parkeerplaats bij de PLUSmarkt aan de Jachtlaan te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Standplaatsvergunning voor de verkoop van gegrilde kipproducten, broodjes en patat op de zaterdag op de parkeerplaats bij de PLUSmarkt aan de Jachtlaan te Winschoten.</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7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3237</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237</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237</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Economie | Organisatie en beleid</meta:user-defined>
    <dc:language>nl</dc:language>
    <meta:user-defined meta:name="OVERHEID.EPSG28992/DC.spatial">265003.092 575648.676</meta:user-defined>
    <meta:user-defined meta:name="DC.title">Gemeente Oldambt, Verleende standplaatsvergunning APV (Algemene plaatselijke verordening gemeente Oldambt 2020) en Bijzondere Wetten voor de verkoop van gegrilde kipproducten, broodjes en patat op de zaterdag op de parkeerplaats bij de PLUSmarkt aan de Jachtlaan te Winschoten</meta:user-defined>
    <meta:user-defined meta:name="OVERHEID.PostcodeHuisnummer/OVERHEIDop.postcodeHuisnummer">9675JA 14</meta:user-defined>
    <meta:user-defined meta:name="OVERHEIDop.straatnaam">Jachtlaan</meta:user-defined>
    <meta:user-defined meta:name="OVERHEIDop.woonplaats">Winschoten</meta:user-defined>
    <meta:user-defined meta:name="DCTERMS.W3CDTF/DCTERMS.available">2021-05-27</meta:user-defined>
    <meta:user-defined meta:name="DCTERMS.W3CDTF/OVERHEIDop.jaargang">2021</meta:user-defined>
    <meta:user-defined meta:name="OVERHEIDop.publicationIssue">163237</meta:user-defined>
    <meta:user-defined meta:name="OVERHEIDop.GmbID/DC.identifier">gmb-2021-163237</meta:user-defined>
    <meta:user-defined meta:name="OVERHEIDop.versieInformatie"/>
  </office:meta>
</office:document-meta>
</file>