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groten van een woning en plaatsen van een veranda, Langestraat 113-115, 9671 P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groten van een woning en plaatsen van een veranda, Langestraat 113-115, 9671 PE Winschoten. Door dit besluit is de nieuwe uiterste beslisdatum 29 juni 2021.</text:p>
            <text:p text:style-name="common-al"/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2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70.848 574563.205</meta:user-defined>
    <meta:user-defined meta:name="DC.title">Gemeente Oldambt, Kennisgeving verlenging beslistermijn Wabo, vergroten van een woning en plaatsen van een veranda, Langestraat 113-115, 9671 PE Winschoten</meta:user-defined>
    <meta:user-defined meta:name="OVERHEID.PostcodeHuisnummer/OVERHEIDop.postcodeHuisnummer">9671PE 113</meta:user-defined>
    <meta:user-defined meta:name="OVERHEIDop.straatnaam">Langestraat</meta:user-defined>
    <meta:user-defined meta:name="OVERHEIDop.woonplaats">Winscho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21</meta:user-defined>
    <meta:user-defined meta:name="OVERHEIDop.GmbID/DC.identifier">gmb-2021-163221</meta:user-defined>
    <meta:user-defined meta:name="OVERHEIDop.versieInformatie"/>
  </office:meta>
</office:document-meta>
</file>