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bestemming van bedrijf naar appartement, herindeling van bovenwoningen naar appartementen, Levendaal 92 2311J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6883</text:p>
            <text:p text:style-name="common-al">Ingekomen: 04-11-2020 00:00</text:p>
            <text:p text:style-name="common-al">Datum besluit: 25-05-2021</text:p>
            <text:p text:style-name="common-al">Locatie: Levendaal 92 2311JN Leiden</text:p>
            <text:p text:style-name="common-al">Projectomschrijving: herbestemming van bedrijf naar appartement, herindeling van bovenwoningen naar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3219</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219</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219</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herbestemming van bedrijf naar appartement, herindeling van bovenwoningen naar appartementen</meta:user-defined>
    <dc:language>nl</dc:language>
    <meta:user-defined meta:name="OVERHEID.EPSG28992/DC.spatial">94069.1950657198 463357.78544683</meta:user-defined>
    <meta:user-defined meta:name="DC.title">Verleende omgevingsvergunning, herbestemming van bedrijf naar appartement, herindeling van bovenwoningen naar appartementen, Levendaal 92 2311JN Leiden</meta:user-defined>
    <meta:user-defined meta:name="OVERHEID.PostcodeHuisnummer/OVERHEIDop.postcodeHuisnummer">2311JN 92</meta:user-defined>
    <meta:user-defined meta:name="OVERHEIDop.straatnaam">Levendaal</meta:user-defined>
    <meta:user-defined meta:name="OVERHEIDop.woonplaats">Leiden</meta:user-defined>
    <meta:user-defined meta:name="DCTERMS.W3CDTF/DCTERMS.available">2021-06-03</meta:user-defined>
    <meta:user-defined meta:name="DCTERMS.W3CDTF/OVERHEIDop.jaargang">2021</meta:user-defined>
    <meta:user-defined meta:name="OVERHEIDop.publicationIssue">163219</meta:user-defined>
    <meta:user-defined meta:name="OVERHEIDop.GmbID/DC.identifier">gmb-2021-163219</meta:user-defined>
    <meta:user-defined meta:name="OVERHEIDop.versieInformatie"/>
  </office:meta>
</office:document-meta>
</file>