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wijzigd uitvoeren van een scheiding van een galerij van een appartementengebouw, Romestraat, blok G6, San Marinostraat 51 t/m 59 (oneven), Romestraat 2 t/m 162 (even), Madridstraat 5 t/m 73 (oneven) en Plantsoen van Boedapest 1 en 3 Leidsche Rijn te Utrecht,  HZ_WABO-21-14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estraat, blok G6, San Marinostraat 51 t/m 59 (oneven), Romestraat 2 t/m 162 (even), Madridstraat 5 t/m 73 (oneven) en Plantsoen van Boedapest 1 en 3 Leidsche Rijn te Utrecht</text:p>
            <text:p text:style-name="common-al">HZ_WABO-21-14183</text:p>
            <text:p text:style-name="common-al">Toelichting: het gewijzigd uitvoeren van een scheiding van een galerij van een appartementengebouw</text:p>
            <text:p text:style-name="common-al">Datum besluit: 19 mei 2021</text:p>
            <text:p text:style-name="common-al">Startdatum bezwaartermijn: 20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21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16.7 456350.13</meta:user-defined>
    <meta:user-defined meta:name="DC.title">Afgehandelde omgevingsvergunning, het gewijzigd uitvoeren van een scheiding van een galerij van een appartementengebouw, Romestraat, blok G6, San Marinostraat 51 t/m 59 (oneven), Romestraat 2 t/m 162 (even), Madridstraat 5 t/m 73 (oneven) en Plantsoen van Boedapest 1 en 3 Leidsche Rijn te Utrecht,  HZ_WABO-21-14183</meta:user-defined>
    <meta:user-defined meta:name="OVERHEID.PostcodeHuisnummer/OVERHEIDop.postcodeHuisnummer">3541DV 106</meta:user-defined>
    <meta:user-defined meta:name="OVERHEIDop.straatnaam">Romestraat</meta:user-defined>
    <meta:user-defined meta:name="OVERHEIDop.woonplaats">Utrecht</meta:user-defined>
    <meta:user-defined meta:name="DCTERMS.W3CDTF/DCTERMS.available">2021-05-27</meta:user-defined>
    <meta:user-defined meta:name="OVERHEIDop.externeBijlage">Publiceerbaar-A|exb-2021-30696</meta:user-defined>
    <meta:user-defined meta:name="OVERHEIDop.externeBijlage">Besluit omgevingsvergunning publiceerbaar|exb-2021-30697</meta:user-defined>
    <meta:user-defined meta:name="DCTERMS.W3CDTF/OVERHEIDop.jaargang">2021</meta:user-defined>
    <meta:user-defined meta:name="OVERHEIDop.publicationIssue">163218</meta:user-defined>
    <meta:user-defined meta:name="OVERHEIDop.GmbID/DC.identifier">gmb-2021-163218</meta:user-defined>
    <meta:user-defined meta:name="OVERHEIDop.versieInformatie"/>
  </office:meta>
</office:document-meta>
</file>