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rbouwen van een casco van een woon-/winkelpand, Langestraat 71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ouwen van een casco van een woon-/winkelpand, Langestraat 71, 9671 PC Winschoten. Door dit besluit is de nieuwe uiterste beslisdatum 28 juni 2021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1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4.174 574409.488</meta:user-defined>
    <meta:user-defined meta:name="DC.title">Gemeente Oldambt, Kennisgeving verlenging beslistermijn Wabo, herbouwen van een casco van een woon-/winkelpand, Langestraat 71, 9671 PC Winschoten</meta:user-defined>
    <meta:user-defined meta:name="OVERHEID.PostcodeHuisnummer/OVERHEIDop.postcodeHuisnummer">9671PC 71</meta:user-defined>
    <meta:user-defined meta:name="OVERHEIDop.straatnaam">Langestraat</meta:user-defined>
    <meta:user-defined meta:name="OVERHEIDop.woonplaats">Winscho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16</meta:user-defined>
    <meta:user-defined meta:name="OVERHEIDop.GmbID/DC.identifier">gmb-2021-163216</meta:user-defined>
    <meta:user-defined meta:name="OVERHEIDop.versieInformatie"/>
  </office:meta>
</office:document-meta>
</file>