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 onderzoek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sestraat 33 &amp; Bigalstraat 1 2380 Ravels</text:span>
          </text:p>
            <text:p text:style-name="common-al">wijzigen pluimveebedrijf</text:p>
            <text:p text:style-name="common-al">
            <text:span text:style-name="nadrukcur"/>
          </text:p>
            <text:p text:style-name="common-al">
            <text:span text:style-name="nadrukcur">Het dossier ligt ter inzage op de dienst omgeving van het gemeentebestuur van Ravels tot de sluiting van het openbaar onderzoek op <text:span text:style-name="nadrukvet">5 juni 2021.</text:span>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21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Openbaar onderzoek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212</meta:user-defined>
    <meta:user-defined meta:name="OVERHEIDop.GmbID/DC.identifier">gmb-2021-163212</meta:user-defined>
    <meta:user-defined meta:name="OVERHEIDop.versieInformatie"/>
  </office:meta>
</office:document-meta>
</file>