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lgië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mei 2021, </text:span>
            <text:span text:style-name="nadrukvet">Oude Tramweg 23 te 2321 Hoogstraten (Meer)</text:span>
          </text:p>
            <text:p text:style-name="common-al">uitbreiden en wijzigen varkensbedrijf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63210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210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210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255 383910</meta:user-defined>
    <meta:user-defined meta:name="DC.title">Omgevingsvergunning België</meta:user-defined>
    <meta:user-defined meta:name="OVERHEID.PostcodeHuisnummer/OVERHEIDop.postcodeHuisnummer">5111CC 1</meta:user-defined>
    <meta:user-defined meta:name="OVERHEIDop.straatnaam">Singel</meta:user-defined>
    <meta:user-defined meta:name="OVERHEIDop.woonplaats">Baarle-Nassau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3210</meta:user-defined>
    <meta:user-defined meta:name="OVERHEIDop.GmbID/DC.identifier">gmb-2021-163210</meta:user-defined>
    <meta:user-defined meta:name="OVERHEIDop.versieInformatie"/>
  </office:meta>
</office:document-meta>
</file>