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18</text:span>
          </text:p>
            <text:p text:style-name="common-al">
            <text:span text:style-name="nadrukvet">Voor het tijdelijk wijzigen van de geluidvoorschriften van de omgevingsvergunning , ivm tijdelijk gebruik van een deel van naastgelegen perce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688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2 januar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1 januar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6884</meta:user-defined>
    <meta:user-defined meta:name="DCTERMS.abstract">voor het tijdelijk wijzigen van de geluidvoorschriften van de omgevingsvergunning , in verband met het  tijdelijk gebruik van een deel van het naastgelegen perceel</meta:user-defined>
    <dc:language>nl</dc:language>
    <meta:user-defined meta:name="OVERHEID.EPSG28992/DC.spatial">166152.682 421898.713</meta:user-defined>
    <meta:user-defined meta:name="OVERHEID.EPSG28992/DC.spatial">166149.146532028 421938.750291623</meta:user-defined>
    <meta:user-defined meta:name="DC.title">Omgevingsvergunning verleend</meta:user-defined>
    <meta:user-defined meta:name="OVERHEID.PostcodeHuisnummer/OVERHEIDop.postcodeHuisnummer">5347KV 18</meta:user-defined>
    <meta:user-defined meta:name="OVERHEID.PostcodeHuisnummer/OVERHEIDop.postcodeHuisnummer">5347KV 18</meta:user-defined>
    <meta:user-defined meta:name="OVERHEIDop.straatnaam">Lekstraat</meta:user-defined>
    <meta:user-defined meta:name="OVERHEIDop.straatnaam">Lekstraat</meta:user-defined>
    <meta:user-defined meta:name="OVERHEIDop.woonplaats">Os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21</meta:user-defined>
    <meta:user-defined meta:name="OVERHEIDop.GmbID/DC.identifier">gmb-2021-16321</meta:user-defined>
    <meta:user-defined meta:name="OVERHEIDop.versieInformatie"/>
  </office:meta>
</office:document-meta>
</file>