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Amsteldijk Zuid 181 C, Amstelveen, herbouwen teelt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uitbreiden van de inrichting per 19 mei 2021, door het herbouwen van een teeltkas voor het telen van planten en gewassen op teeltvloeren.</text:p>
            <text:p text:style-name="common-al">Ontvangstdatum melding: 31 maart 2021 </text:p>
            <text:p text:style-name="common-al">Melder: B.C. Greeve</text:p>
            <text:p text:style-name="common-al">Zaaknummer: 10238695</text:p>
            <text:p text:style-name="last-al">Tegen deze melding kan geen bezwaar worden gemaakt. Heeft u een vraag over deze zaak dan kunt u gebruik maken van <text:a xlink:href="https://loket.odnzkg.nl/formulier/contactformulier/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20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/OVERHEID.category">Natuur en milieu | Organisatie en beleid</meta:user-defined>
    <dc:language>nl</dc:language>
    <meta:user-defined meta:name="OVERHEID.EPSG28992/DC.spatial">119683.395 474238.118</meta:user-defined>
    <meta:user-defined meta:name="DC.title">Activiteitenbesluit, melding ontvangen, Amsteldijk Zuid 181 C, Amstelveen, herbouwen teeltkas</meta:user-defined>
    <meta:user-defined meta:name="OVERHEID.PostcodeHuisnummer/OVERHEIDop.postcodeHuisnummer">1188VN 181</meta:user-defined>
    <meta:user-defined meta:name="OVERHEIDop.straatnaam">Amsteldijk Zuid</meta:user-defined>
    <meta:user-defined meta:name="OVERHEIDop.woonplaats">Amstelv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01</meta:user-defined>
    <meta:user-defined meta:name="OVERHEIDop.GmbID/DC.identifier">gmb-2021-163201</meta:user-defined>
    <meta:user-defined meta:name="OVERHEIDop.versieInformatie"/>
  </office:meta>
</office:document-meta>
</file>