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J.P. Riedelstraat 8, 9672 D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1, realiseren uitweg, J.P. Riedelstraat 8, 9672 D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8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8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8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593.062 573169.235</meta:user-defined>
    <meta:user-defined meta:name="DC.title">Gemeente Oldambt, verleende omgevingsvergunning, realiseren uitweg, J.P. Riedelstraat 8, 9672 DB Winschoten</meta:user-defined>
    <meta:user-defined meta:name="OVERHEID.PostcodeHuisnummer/OVERHEIDop.postcodeHuisnummer">9672DB 8</meta:user-defined>
    <meta:user-defined meta:name="OVERHEIDop.straatnaam">J.P. Riedelstraat</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181</meta:user-defined>
    <meta:user-defined meta:name="OVERHEIDop.GmbID/DC.identifier">gmb-2021-163181</meta:user-defined>
    <meta:user-defined meta:name="OVERHEIDop.versieInformatie"/>
  </office:meta>
</office:document-meta>
</file>