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constructie steigers - de haven in Rottevalle (kadastrale gemeente: Rottevalle, sectie D, nummer 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aven in Rottevalle (kadastrale gemeente: Rottevalle, sectie D, nummer 1225), reconstructie steigers, ontvangen: 2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16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aven in Rottevalle (kadastrale gemeente: Rottevalle, sectie D, nummer 1225), reconstructie steigers, ontvangen: 21 mei 2021</meta:user-defined>
    <dc:language>nl</dc:language>
    <meta:user-defined meta:name="OVERHEID.EPSG28992/DC.spatial">202701.38 573630.81</meta:user-defined>
    <meta:user-defined meta:name="DC.title">Gemeente Smallingerland - aanvraag omgevingsvergunning - reconstructie steigers - de haven in Rottevalle (kadastrale gemeente: Rottevalle, sectie D, nummer 1225)</meta:user-defined>
    <meta:user-defined meta:name="OVERHEID.PostcodeHuisnummer/OVERHEIDop.postcodeHuisnummer">9221SV 5</meta:user-defined>
    <meta:user-defined meta:name="OVERHEIDop.straatnaam">Havenwei</meta:user-defined>
    <meta:user-defined meta:name="OVERHEIDop.woonplaats">Rotteva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69</meta:user-defined>
    <meta:user-defined meta:name="OVERHEIDop.GmbID/DC.identifier">gmb-2021-163169</meta:user-defined>
    <meta:user-defined meta:name="OVERHEIDop.versieInformatie"/>
  </office:meta>
</office:document-meta>
</file>