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34 (slopen gedeelte gangmuur op grond van ruimtelij); 776367; 2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insenstraat 34 (slopen gedeelte gangmuur op grond van ruimtelijke regels); 776367; 20-5-2021; Status: Ingekomen, gemeente Hilversum</text:span>
          </text:p>
            <text:p text:style-name="common-al"/>
            <text:p text:style-name="common-al">Datum indiening aanvraag: 2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1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367</meta:user-defined>
    <meta:user-defined meta:name="DCTERMS.abstract">slopen gedeelte gangmuur op grond van ruimtelijke regels</meta:user-defined>
    <dc:language>nl</dc:language>
    <meta:user-defined meta:name="OVERHEID.EPSG28992/DC.spatial">140289.546 470361.798</meta:user-defined>
    <meta:user-defined meta:name="DC.title">Prinsenstraat 34 (slopen gedeelte gangmuur op grond van ruimtelij); 776367; 20-05-21; Aanvraag omgevingsvergunning</meta:user-defined>
    <meta:user-defined meta:name="OVERHEID.PostcodeHuisnummer/OVERHEIDop.postcodeHuisnummer">1211LT 34</meta:user-defined>
    <meta:user-defined meta:name="OVERHEIDop.straatnaam">Prinsenstraat</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3156</meta:user-defined>
    <meta:user-defined meta:name="OVERHEIDop.GmbID/DC.identifier">gmb-2021-163156</meta:user-defined>
    <meta:user-defined meta:name="OVERHEIDop.versieInformatie"/>
  </office:meta>
</office:document-meta>
</file>