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ardinkhof 1, 7107BG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mei 2021 is een aanvraag ontvangen voor Uitbreiden woning op locatie Vardinkhof 1, 7107BG Winterswijk Kotten. De aanvraag is geregistreerd onder zaaknummer 2021-001026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15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831 440249.406</meta:user-defined>
    <meta:user-defined meta:name="DC.title">Kennisgeving ontvangst aanvraag beschikking, Vardinkhof 1, 7107BG Winterswijk Kotten</meta:user-defined>
    <meta:user-defined meta:name="OVERHEID.PostcodeHuisnummer/OVERHEIDop.postcodeHuisnummer">7107BG 1</meta:user-defined>
    <meta:user-defined meta:name="OVERHEIDop.straatnaam">Vardinkhof</meta:user-defined>
    <meta:user-defined meta:name="OVERHEIDop.woonplaats">Winterswijk Kot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50</meta:user-defined>
    <meta:user-defined meta:name="OVERHEIDop.GmbID/DC.identifier">gmb-2021-163150</meta:user-defined>
    <meta:user-defined meta:name="OVERHEIDop.versieInformatie"/>
  </office:meta>
</office:document-meta>
</file>