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 aan de voorzijde aan de Rijksstraatweg 23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3 B </text:p>
                <text:p text:style-name="al">Omschrijving : plaatsen van twee dakkapellen aan de voorzijde </text:p>
                <text:p text:style-name="al">Zaaknummer : Z/2021/358750 </text:p>
                <text:p text:style-name="al">Bekendmakingsdatum: 21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1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750</meta:user-defined>
    <dc:language>nl</dc:language>
    <meta:user-defined meta:name="OVERHEID.EPSG28992/DC.spatial">105295.651 502006.811</meta:user-defined>
    <meta:user-defined meta:name="DC.title">Verleende omgevingsvergunning, plaatsen van twee dakkapellen aan de voorzijde aan de Rijksstraatweg 23B, te Heemskerk.</meta:user-defined>
    <meta:user-defined meta:name="OVERHEID.PostcodeHuisnummer/OVERHEIDop.postcodeHuisnummer">1969LB 23</meta:user-defined>
    <meta:user-defined meta:name="OVERHEIDop.straatnaam">Rijksstraatweg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149</meta:user-defined>
    <meta:user-defined meta:name="OVERHEIDop.GmbID/DC.identifier">gmb-2021-163149</meta:user-defined>
    <meta:user-defined meta:name="OVERHEIDop.versieInformatie"/>
  </office:meta>
</office:document-meta>
</file>