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lindeboom aan de P.M. Hackstraat ( nabij nr. 23) te Westerhaar-Vriezenveensewijk, [VZV00B07626] , zaaknummer 1700ESUITE2692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P.M. Hackstraat ( nabij nr. 23) te Westerhaar-Vriezenveensewijk, [VZV00B07626]</text:p>
            <text:p text:style-name="common-al">Project: kappen van 1 lindeboom</text:p>
            <text:p text:style-name="common-al">Ingekomen: 19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1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linde</meta:user-defined>
    <dc:language>nl</dc:language>
    <meta:user-defined meta:name="OVERHEID.EPSG28992/DC.spatial">238797.384692286 497578.748263021</meta:user-defined>
    <meta:user-defined meta:name="DC.title">Gemeente Twenterand - aanvraag omgevingsvergunning, kappen van 1 lindeboom aan de P.M. Hackstraat ( nabij nr. 23) te Westerhaar-Vriezenveensewijk, [VZV00B07626] , zaaknummer 1700ESUITE269272021.</meta:user-defined>
    <meta:user-defined meta:name="OVERHEID.PostcodeHuisnummer/OVERHEIDop.postcodeHuisnummer">7676BJ 19</meta:user-defined>
    <meta:user-defined meta:name="OVERHEIDop.straatnaam">P.M. Hackstraat</meta:user-defined>
    <meta:user-defined meta:name="OVERHEIDop.woonplaats">Westerhaar-Vriezenveense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45</meta:user-defined>
    <meta:user-defined meta:name="OVERHEIDop.GmbID/DC.identifier">gmb-2021-163145</meta:user-defined>
    <meta:user-defined meta:name="OVERHEIDop.versieInformatie"/>
  </office:meta>
</office:document-meta>
</file>