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de Kleine Houtweg kavel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10 </text:p>
                <text:p text:style-name="al">Omschrijving : bouwen van een nieuwe woning </text:p>
                <text:p text:style-name="al">Zaaknummer : Z/2020/349272 </text:p>
                <text:p text:style-name="al">Bekendmakingsdatum: 21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14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9272</meta:user-defined>
    <dc:language>nl</dc:language>
    <meta:user-defined meta:name="OVERHEID.EPSG28992/DC.spatial">105086.898 502928.741</meta:user-defined>
    <meta:user-defined meta:name="DC.title">Verleende omgevingsvergunning, bouwen van een nieuwe woning aan de Kleine Houtweg kavel 10,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144</meta:user-defined>
    <meta:user-defined meta:name="OVERHEIDop.GmbID/DC.identifier">gmb-2021-163144</meta:user-defined>
    <meta:user-defined meta:name="OVERHEIDop.versieInformatie"/>
  </office:meta>
</office:document-meta>
</file>