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Vaste standplaats Speelweide, Amalia van Solmsstraat 3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de volgende vergunning op grond van de Algemene Plaatselijke Verordening 2019 (A.P.V.) is verleend:</text:p>
            <text:p text:style-name="common-al">Voor : Vaste standplaats vis verkoop</text:p>
            <text:p text:style-name="common-al">Datum activiteit : 23 mei 2021 tot en met 23 mei 2023</text:p>
            <text:p text:style-name="common-al">Locatie : Speelweide, Amalia van Solmsstraat 3 te Noord-Scharwoude</text:p>
            <text:p text:style-name="common-al">Verzonden op : 20 mei 2021</text:p>
            <text:p text:style-name="common-al">Deze vergunning ligt 27 mei 2021 tot en 8 juli 2021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31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6422 524146</meta:user-defined>
    <meta:user-defined meta:name="DC.title">Verleende vergunningen A.P.V. Vaste standplaats Speelweide, Amalia van Solmsstraat 3 te Noord-Scharwoude</meta:user-defined>
    <meta:user-defined meta:name="OVERHEID.PostcodeHuisnummer/OVERHEIDop.postcodeHuisnummer">1723KN 3</meta:user-defined>
    <meta:user-defined meta:name="OVERHEIDop.straatnaam">Amalia van Solmsstraat</meta:user-defined>
    <meta:user-defined meta:name="OVERHEIDop.woonplaats">Noord-Scharwoude</meta:user-defined>
    <meta:user-defined meta:name="DCTERMS.W3CDTF/DCTERMS.available">2021-05-26</meta:user-defined>
    <meta:user-defined meta:name="DCTERMS.W3CDTF/OVERHEIDop.jaargang">2021</meta:user-defined>
    <meta:user-defined meta:name="OVERHEIDop.publicationIssue">163131</meta:user-defined>
    <meta:user-defined meta:name="OVERHEIDop.GmbID/DC.identifier">gmb-2021-163131</meta:user-defined>
    <meta:user-defined meta:name="OVERHEIDop.versieInformatie"/>
  </office:meta>
</office:document-meta>
</file>