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D. Tuinenburgstraat 21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C.D. Tuinenburgstraat 21B, 3078GB, het vervangen van een dakkapel van 2,66 meter breed, aan de voorzijde van de woning. (datum besluit 18-05-2021, op dezelfde dag verzonden, dossiernummer OMV.21.03.00717).</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312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12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12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7451.05 434436.48</meta:user-defined>
    <meta:user-defined meta:name="DC.title">Verleende omgevingsvergunning C.D. Tuinenburgstraat 21B</meta:user-defined>
    <meta:user-defined meta:name="OVERHEID.PostcodeHuisnummer/OVERHEIDop.postcodeHuisnummer">3078GB 21</meta:user-defined>
    <meta:user-defined meta:name="OVERHEIDop.straatnaam">C.D.Tuinenburgstraat</meta:user-defined>
    <meta:user-defined meta:name="OVERHEIDop.woonplaats">Rotterdam</meta:user-defined>
    <meta:user-defined meta:name="DCTERMS.W3CDTF/DCTERMS.available">2021-05-26</meta:user-defined>
    <meta:user-defined meta:name="DCTERMS.W3CDTF/OVERHEIDop.jaargang">2021</meta:user-defined>
    <meta:user-defined meta:name="OVERHEIDop.publicationIssue">163126</meta:user-defined>
    <meta:user-defined meta:name="OVERHEIDop.GmbID/DC.identifier">gmb-2021-163126</meta:user-defined>
    <meta:user-defined meta:name="OVERHEIDop.versieInformatie"/>
  </office:meta>
</office:document-meta>
</file>