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2 maart 2021, <text:span text:style-name="nadrukvet">Magelhaenstraat 21</text:span>, het uitbreiden van een pand (85015-2021)</text:p>
            <text:p text:style-name="common-al">28 december 2020, <text:span text:style-name="nadrukvet">Veste 13</text:span>, het bouwen van een woning (385516-2020)</text:p>
            <text:p text:style-name="common-al">
            <text:span text:style-name="nadrukvet">NIEUW-WEERDINGE</text:span>
          </text:p>
            <text:p text:style-name="common-al">23 maart 2021, <text:span text:style-name="nadrukvet">Vledderdiep 42</text:span>, het bouwen van een garage/schuur (96820-2021) </text:p>
            <text:p text:style-name="common-al">
            <text:span text:style-name="nadrukvet">SCHOONEBEEK</text:span>
          </text:p>
            <text:p text:style-name="common-al">8 april 2021, <text:span text:style-name="nadrukvet">De Beeklanden 70</text:span>, het uitbreiden van een woning (12138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1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36 530720</meta:user-defined>
    <meta:user-defined meta:name="OVERHEID.EPSG28992/DC.spatial">260174.559 535706.49</meta:user-defined>
    <meta:user-defined meta:name="OVERHEID.EPSG28992/DC.spatial">260765 541376</meta:user-defined>
    <meta:user-defined meta:name="OVERHEID.EPSG28992/DC.spatial">256091 521198</meta:user-defined>
    <meta:user-defined meta:name="DC.title">Verlengen beslistermijn omgevingsvergunning reguliere procedure</meta:user-defined>
    <meta:user-defined meta:name="OVERHEID.PostcodeHuisnummer/OVERHEIDop.postcodeHuisnummer">7825VL 21</meta:user-defined>
    <meta:user-defined meta:name="OVERHEID.PostcodeHuisnummer/OVERHEIDop.postcodeHuisnummer">7823LS 11</meta:user-defined>
    <meta:user-defined meta:name="OVERHEID.PostcodeHuisnummer/OVERHEIDop.postcodeHuisnummer">7831TZ 42</meta:user-defined>
    <meta:user-defined meta:name="OVERHEID.PostcodeHuisnummer/OVERHEIDop.postcodeHuisnummer">7761DM 70</meta:user-defined>
    <meta:user-defined meta:name="OVERHEIDop.straatnaam">Magelhaenstraat</meta:user-defined>
    <meta:user-defined meta:name="OVERHEIDop.straatnaam">Veste</meta:user-defined>
    <meta:user-defined meta:name="OVERHEIDop.straatnaam">Vledderdiep</meta:user-defined>
    <meta:user-defined meta:name="OVERHEIDop.straatnaam">De Beeklanden</meta:user-defined>
    <meta:user-defined meta:name="OVERHEIDop.woonplaats">Emmen</meta:user-defined>
    <meta:user-defined meta:name="OVERHEIDop.woonplaats">Emmen</meta:user-defined>
    <meta:user-defined meta:name="OVERHEIDop.woonplaats">Nieuw-Weerdinge</meta:user-defined>
    <meta:user-defined meta:name="OVERHEIDop.woonplaats">Schoonebe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120</meta:user-defined>
    <meta:user-defined meta:name="OVERHEIDop.GmbID/DC.identifier">gmb-2021-163120</meta:user-defined>
    <meta:user-defined meta:name="OVERHEIDop.versieInformatie"/>
  </office:meta>
</office:document-meta>
</file>