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Kampe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geweigerd (art. 2.1 en 2.2. Wet algemene</text:p>
            <text:p text:style-name="common-al">bepalingen omgevingsrecht)</text:p>
            <text:p text:style-name="common-al">Kampeerstraat 8, 3078XN, het realiseren van een gevelwijziging aan de voorzijde van de woning (datum besluit 11-05-2021, zelfde dag verzonden, dossiernummer OMV.20.11.00548)</text:p>
            <text:p text:style-name="common-al">
            <text:span text:style-name="nadrukvet">Bezwaar bij verleende geweigerde omgevingsvergunningen</text:span>
          </text:p>
            <text:p text:style-name="common-al">Belanghebbenden kunnen tegen het geweiger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11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193.5 433874.36</meta:user-defined>
    <meta:user-defined meta:name="DC.title">Geweigerde omgevingsvergunning Kampeerstraat 8</meta:user-defined>
    <meta:user-defined meta:name="OVERHEID.PostcodeHuisnummer/OVERHEIDop.postcodeHuisnummer">3078XN 8</meta:user-defined>
    <meta:user-defined meta:name="OVERHEIDop.straatnaam">Kampeerstraat</meta:user-defined>
    <meta:user-defined meta:name="OVERHEIDop.woonplaats">Rotter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3117</meta:user-defined>
    <meta:user-defined meta:name="OVERHEIDop.GmbID/DC.identifier">gmb-2021-163117</meta:user-defined>
    <meta:user-defined meta:name="OVERHEIDop.versieInformatie"/>
  </office:meta>
</office:document-meta>
</file>