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Bergse Linker Rottekade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Bergse Linker Rottekade 365, 3056LM, het plaatsen van een tijdelijk uitzichtpunt (uitkijkpunt 2) op de locatie nabij Bergse Linker Rottekade 365 (kadastraal perceel HLG03 B 9995 G) (datum besluit 10-05-2021, zelfde dag verzonden, dossiernummer OMV.21.02.0031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11.25 441628.16</meta:user-defined>
    <meta:user-defined meta:name="DC.title">Verleende omgevingsvergunning nabij Bergse Linker Rottekade 365</meta:user-defined>
    <meta:user-defined meta:name="OVERHEID.PostcodeHuisnummer/OVERHEIDop.postcodeHuisnummer">3056LM 36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112</meta:user-defined>
    <meta:user-defined meta:name="OVERHEIDop.GmbID/DC.identifier">gmb-2021-163112</meta:user-defined>
    <meta:user-defined meta:name="OVERHEIDop.versieInformatie"/>
  </office:meta>
</office:document-meta>
</file>