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neberg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onebergerweg 3, 3023ZE, het aanpassen van de bestaande in-/uitrit op de locatie</text:p>
            <text:p text:style-name="common-al">Schonebergerweg 3 (datum besluit 07-05-2021, zelfde dag verzonden, dossiernummer OMV.21.04.0049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0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750.85 436321.12</meta:user-defined>
    <meta:user-defined meta:name="DC.title">Verleende omgevingsvergunning Schonebergerweg 3</meta:user-defined>
    <meta:user-defined meta:name="OVERHEID.PostcodeHuisnummer/OVERHEIDop.postcodeHuisnummer">3023ZE 3</meta:user-defined>
    <meta:user-defined meta:name="OVERHEIDop.straatnaam">Schonebergerweg</meta:user-defined>
    <meta:user-defined meta:name="OVERHEIDop.woonplaats">Rot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88</meta:user-defined>
    <meta:user-defined meta:name="OVERHEIDop.GmbID/DC.identifier">gmb-2021-163088</meta:user-defined>
    <meta:user-defined meta:name="OVERHEIDop.versieInformatie"/>
  </office:meta>
</office:document-meta>
</file>