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886</text:p>
            <text:p text:style-name="common-al">Ontvangstdatum: 14-05-2021</text:p>
            <text:p text:style-name="common-al">Locatie: Grote Markt 17 4811XL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Grote Markt 17 4811X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8.72581266 400060.772595475</meta:user-defined>
    <meta:user-defined meta:name="DC.title">Aanvraag wijziging aanhangsel van een Drank- en Horecavergunning Grote Markt 17 4811XL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66</meta:user-defined>
    <meta:user-defined meta:name="OVERHEIDop.GmbID/DC.identifier">gmb-2021-163066</meta:user-defined>
    <meta:user-defined meta:name="OVERHEIDop.versieInformatie"/>
  </office:meta>
</office:document-meta>
</file>