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7, Oude Broeksittarderweg 21, 6131H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cootmobielberging en uitbreiding entreehal</text:p>
            <text:p text:style-name="common-al">Locatie:     Oude Broeksittarderweg 21, 6131HE Sittard </text:p>
            <text:p text:style-name="common-al">Dossiernummer:    Om21.0197</text:p>
            <text:p text:style-name="common-al">Verzenddatum besluit:   19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07.272 334508.76</meta:user-defined>
    <meta:user-defined meta:name="DC.title">Gemeente Sittard-Geleen – Omgevingsvergunning verleend; dossiernummer Om21.0197, Oude Broeksittarderweg 21, 6131HE  Sittard (reguliere voorbereidingsprocedure)</meta:user-defined>
    <meta:user-defined meta:name="OVERHEID.PostcodeHuisnummer/OVERHEIDop.postcodeHuisnummer">6131HE 17</meta:user-defined>
    <meta:user-defined meta:name="OVERHEIDop.straatnaam">Oude Broeksittarderweg</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65</meta:user-defined>
    <meta:user-defined meta:name="OVERHEIDop.GmbID/DC.identifier">gmb-2021-163065</meta:user-defined>
    <meta:user-defined meta:name="OVERHEIDop.versieInformatie"/>
  </office:meta>
</office:document-meta>
</file>