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Pasbaan 7 4811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51</text:p>
            <text:p text:style-name="common-al">Ontvangstdatum: 12-05-2021</text:p>
            <text:p text:style-name="common-al">Locatie: Pasbaan 7 4811GM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Pasbaan 7 4811GM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052.971201826 400243.461734163</meta:user-defined>
    <meta:user-defined meta:name="DC.title">Aanvraag wijziging aanhangsel van een Drank- en Horecavergunning Pasbaan 7 4811GM Breda</meta:user-defined>
    <meta:user-defined meta:name="OVERHEID.PostcodeHuisnummer/OVERHEIDop.postcodeHuisnummer">4811GM 7</meta:user-defined>
    <meta:user-defined meta:name="OVERHEIDop.straatnaam">Pasbaan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62</meta:user-defined>
    <meta:user-defined meta:name="OVERHEIDop.GmbID/DC.identifier">gmb-2021-163062</meta:user-defined>
    <meta:user-defined meta:name="OVERHEIDop.versieInformatie"/>
  </office:meta>
</office:document-meta>
</file>