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50, Rembrandtlaan 63 tm 117 (oneven), Breitnerstraat 73 tm 113 (oneven), Jos Klijnenlaan 124, 124A1tm 124A4, 126, 126B1 tm 126B6,128, 128C1 tm 128C6, 130, 130D1 tm 130D6, 6165AW, 6164 AV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75 nieuwbouw appartementen </text:p>
            <text:p text:style-name="common-al">Locatie: Rembrandtlaan 63 tm 117 (oneven), Breitnerstraat 73 tm 113 (oneven), Jos Klijnenlaan 124, 124A1tm 124A4, 126, 126B1 tm 126B6,128, 128C1 tm 128C6, 130, 130D1 tm 130D6 , 6165AW, 6164 AV Geleen </text:p>
            <text:p text:style-name="common-al">Datum ter inzage legging: 27 mei 2021</text:p>
            <text:p text:style-name="common-al">Dossiernummer: MERGEFIELD Case_id Om20.055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46.787 329955.835</meta:user-defined>
    <meta:user-defined meta:name="OVERHEID.EPSG28992/DC.spatial">185928.964 329993.742</meta:user-defined>
    <meta:user-defined meta:name="OVERHEID.EPSG28992/DC.spatial">185990.013 329967.566</meta:user-defined>
    <meta:user-defined meta:name="DC.title">Gemeente Sittard-Geleen - Omgevingsvergunning verleend; dossiernummer Om20.0550, Rembrandtlaan 63 tm 117 (oneven), Breitnerstraat 73 tm 113 (oneven), Jos Klijnenlaan 124, 124A1tm 124A4, 126, 126B1 tm 126B6,128, 128C1 tm 128C6, 130, 130D1 tm 130D6, 6165AW, 6164 AV Geleen (uitgebreide voorbereidingsprocedure)</meta:user-defined>
    <meta:user-defined meta:name="OVERHEID.PostcodeHuisnummer/OVERHEIDop.postcodeHuisnummer">6165AW 63</meta:user-defined>
    <meta:user-defined meta:name="OVERHEID.PostcodeHuisnummer/OVERHEIDop.postcodeHuisnummer">6165VP 73</meta:user-defined>
    <meta:user-defined meta:name="OVERHEID.PostcodeHuisnummer/OVERHEIDop.postcodeHuisnummer">6164AV 124</meta:user-defined>
    <meta:user-defined meta:name="OVERHEIDop.straatnaam">Rembrandtlaan</meta:user-defined>
    <meta:user-defined meta:name="OVERHEIDop.straatnaam">Breitner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DCTERMS.W3CDTF/DCTERMS.available">2021-05-26</meta:user-defined>
    <meta:user-defined meta:name="DCTERMS.W3CDTF/OVERHEIDop.jaargang">2021</meta:user-defined>
    <meta:user-defined meta:name="OVERHEIDop.publicationIssue">163061</meta:user-defined>
    <meta:user-defined meta:name="OVERHEIDop.GmbID/DC.identifier">gmb-2021-163061</meta:user-defined>
    <meta:user-defined meta:name="OVERHEIDop.versieInformatie"/>
  </office:meta>
</office:document-meta>
</file>