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93, Julianalaan 50, 6124 AH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woonhuis</text:p>
            <text:p text:style-name="common-al">Locatie:     Julianalaan 50, 6124 AH Papenhoven </text:p>
            <text:p text:style-name="common-al">Ontvangstdatum:   25 maart 2021</text:p>
            <text:p text:style-name="common-al">Dossiernummer:    Om21.01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0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25.476 339126.381</meta:user-defined>
    <meta:user-defined meta:name="DC.title">Gemeente Sittard-Geleen - Omgevingsvergunning beslistermijn verlengd; dossiernummer Om21.0193, Julianalaan 50, 6124 AH  Papenhoven</meta:user-defined>
    <meta:user-defined meta:name="OVERHEID.PostcodeHuisnummer/OVERHEIDop.postcodeHuisnummer">6124AH 26</meta:user-defined>
    <meta:user-defined meta:name="OVERHEIDop.straatnaam">Julianalaan</meta:user-defined>
    <meta:user-defined meta:name="OVERHEIDop.woonplaats">Papenho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57</meta:user-defined>
    <meta:user-defined meta:name="OVERHEIDop.GmbID/DC.identifier">gmb-2021-163057</meta:user-defined>
    <meta:user-defined meta:name="OVERHEIDop.versieInformatie"/>
  </office:meta>
</office:document-meta>
</file>