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91, Venusstraat 1, 6161XT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twee extra inritten</text:p>
            <text:p text:style-name="common-al">Locatie:     Venusstraat 1, 6161XT Geleen </text:p>
            <text:p text:style-name="common-al">Ontvangstdatum:   24 maart 2021</text:p>
            <text:p text:style-name="common-al">Dossiernummer:    Om21.019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05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5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5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02 330800</meta:user-defined>
    <meta:user-defined meta:name="DC.title">Gemeente Sittard-Geleen - Omgevingsvergunning beslistermijn verlengd; dossiernummer Om21.0191, Venusstraat 1, 6161XT  Geleen</meta:user-defined>
    <meta:user-defined meta:name="OVERHEID.PostcodeHuisnummer/OVERHEIDop.postcodeHuisnummer">6161XT 1</meta:user-defined>
    <meta:user-defined meta:name="OVERHEIDop.straatnaam">Venusstraat</meta:user-defined>
    <meta:user-defined meta:name="OVERHEIDop.woonplaats">Gel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3056</meta:user-defined>
    <meta:user-defined meta:name="OVERHEIDop.GmbID/DC.identifier">gmb-2021-163056</meta:user-defined>
    <meta:user-defined meta:name="OVERHEIDop.versieInformatie"/>
  </office:meta>
</office:document-meta>
</file>