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de condensor op het dak, District West Breda, Pastoor van Spaandonkstraat 60 4813B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2837</text:p>
            <text:p text:style-name="common-al">Ingekomen: 12-05-2021</text:p>
            <text:p text:style-name="common-al">Locatie: District West Breda, Pastoor van Spaandonkstraat 60 4813BS Breda</text:p>
            <text:p text:style-name="common-al">Projectomschrijving: het vervangen van de condensor op het dak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3055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055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055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vangen van de condensor op het dak</meta:user-defined>
    <dc:language>nl</dc:language>
    <meta:user-defined meta:name="OVERHEID.EPSG28992/DC.spatial">110069.746783257 399029.086969097</meta:user-defined>
    <meta:user-defined meta:name="DC.title">Aanvraag omgevingsvergunning, het vervangen van de condensor op het dak, District West Breda, Pastoor van Spaandonkstraat 60 4813BS Breda</meta:user-defined>
    <meta:user-defined meta:name="OVERHEID.PostcodeHuisnummer/OVERHEIDop.postcodeHuisnummer">4813BS 60</meta:user-defined>
    <meta:user-defined meta:name="OVERHEIDop.straatnaam">Pastoor van Spaandonkstraat</meta:user-defined>
    <meta:user-defined meta:name="OVERHEIDop.woonplaats">Breda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3055</meta:user-defined>
    <meta:user-defined meta:name="OVERHEIDop.GmbID/DC.identifier">gmb-2021-163055</meta:user-defined>
    <meta:user-defined meta:name="OVERHEIDop.versieInformatie"/>
  </office:meta>
</office:document-meta>
</file>