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5, Einighauserweg 21, 6243B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van scheidingsmuur en bedrijf aan huis starten</text:p>
            <text:p text:style-name="common-al">Locatie:     Einighauserweg 21, 6243BN Guttecoven </text:p>
            <text:p text:style-name="common-al">Ontvangstdatum:   03/05/2021</text:p>
            <text:p text:style-name="common-al">Dossiernummer:    Om21.02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8 336239</meta:user-defined>
    <meta:user-defined meta:name="DC.title">Gemeente Sittard-Geleen - Omgevingsvergunning aangevraagd; dossiernummer Om21.0235, Einighauserweg 21, 6243BN  Guttecoven</meta:user-defined>
    <meta:user-defined meta:name="OVERHEID.PostcodeHuisnummer/OVERHEIDop.postcodeHuisnummer">6143BN 21</meta:user-defined>
    <meta:user-defined meta:name="OVERHEIDop.straatnaam">Einighauserweg</meta:user-defined>
    <meta:user-defined meta:name="OVERHEIDop.woonplaats">Guttecoven</meta:user-defined>
    <meta:user-defined meta:name="DCTERMS.W3CDTF/DCTERMS.available">2021-05-26</meta:user-defined>
    <meta:user-defined meta:name="DCTERMS.W3CDTF/OVERHEIDop.jaargang">2021</meta:user-defined>
    <meta:user-defined meta:name="OVERHEIDop.publicationIssue">163049</meta:user-defined>
    <meta:user-defined meta:name="OVERHEIDop.GmbID/DC.identifier">gmb-2021-163049</meta:user-defined>
    <meta:user-defined meta:name="OVERHEIDop.versieInformatie"/>
  </office:meta>
</office:document-meta>
</file>