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23, Venusstraat ter hoogte van huisnummer 17, 6133 W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ijdelijk bouwterrein Corio Glana</text:p>
            <text:p text:style-name="common-al">Locatie:     Venusstraat ter hoogte van huisnummer 17, 6133 WJ Sittard </text:p>
            <text:p text:style-name="common-al">Ontvangstdatum:   07/05/2021</text:p>
            <text:p text:style-name="common-al">Dossiernummer:    Om21.02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4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18 332919</meta:user-defined>
    <meta:user-defined meta:name="DC.title">Gemeente Sittard-Geleen - Omgevingsvergunning aangevraagd; dossiernummer Om21.0223, Venusstraat ter hoogte van huisnummer 17, 6133 WJ  Sittard</meta:user-defined>
    <meta:user-defined meta:name="OVERHEID.PostcodeHuisnummer/OVERHEIDop.postcodeHuisnummer">6133WJ 17</meta:user-defined>
    <meta:user-defined meta:name="OVERHEIDop.straatnaam">Venusstraat</meta:user-defined>
    <meta:user-defined meta:name="OVERHEIDop.woonplaats">Sittard</meta:user-defined>
    <meta:user-defined meta:name="DCTERMS.W3CDTF/DCTERMS.available">2021-05-26</meta:user-defined>
    <meta:user-defined meta:name="DCTERMS.W3CDTF/OVERHEIDop.jaargang">2021</meta:user-defined>
    <meta:user-defined meta:name="OVERHEIDop.publicationIssue">163045</meta:user-defined>
    <meta:user-defined meta:name="OVERHEIDop.GmbID/DC.identifier">gmb-2021-163045</meta:user-defined>
    <meta:user-defined meta:name="OVERHEIDop.versieInformatie"/>
  </office:meta>
</office:document-meta>
</file>