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0, Huis Millen 1, 6136K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aanlegvergunning aardwal Parkbos Millen</text:p>
            <text:p text:style-name="common-al">Locatie:     Huis Millen 1, 6136KJ Sittard </text:p>
            <text:p text:style-name="common-al">Ontvangstdatum:   23/04/2021</text:p>
            <text:p text:style-name="common-al">Dossiernummer:    Om21.02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84 337347</meta:user-defined>
    <meta:user-defined meta:name="DC.title">Gemeente Sittard-Geleen - Omgevingsvergunning aangevraagd; dossiernummer Om21.0220, Huis Millen 1, 6136KJ  Sittard</meta:user-defined>
    <meta:user-defined meta:name="OVERHEID.PostcodeHuisnummer/OVERHEIDop.postcodeHuisnummer">6136KJ 1</meta:user-defined>
    <meta:user-defined meta:name="OVERHEIDop.straatnaam">Huis Millen</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4</meta:user-defined>
    <meta:user-defined meta:name="OVERHEIDop.GmbID/DC.identifier">gmb-2021-163044</meta:user-defined>
    <meta:user-defined meta:name="OVERHEIDop.versieInformatie"/>
  </office:meta>
</office:document-meta>
</file>