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Koffiestraat 15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buiten behandeling stellen aanvraag voor het brandveilig gebruik</text:p>
            <text:p text:style-name="common-al"/>
            <text:p text:style-name="common-al">Verzenddatum: 1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30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0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1721.029 407839.946</meta:user-defined>
    <meta:user-defined meta:name="DC.title">Besluit buiten behandeling stellen aanvraag Koffiestraat 15, 5473 RP te Heeswijk-Dinther</meta:user-defined>
    <meta:user-defined meta:name="OVERHEID.PostcodeHuisnummer/OVERHEIDop.postcodeHuisnummer">5473RP 15</meta:user-defined>
    <meta:user-defined meta:name="OVERHEIDop.straatnaam">Koffiestraat</meta:user-defined>
    <meta:user-defined meta:name="OVERHEIDop.woonplaats">Heeswijk-Dinth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040</meta:user-defined>
    <meta:user-defined meta:name="OVERHEIDop.GmbID/DC.identifier">gmb-2021-163040</meta:user-defined>
    <meta:user-defined meta:name="OVERHEIDop.versieInformatie"/>
  </office:meta>
</office:document-meta>
</file>