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eurwijziging houtwerk voorgevel, Hooglandse Kerkgracht 10 2312H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2696</text:p>
            <text:p text:style-name="common-al">Ingekomen: 21-05-2021 00:00</text:p>
            <text:p text:style-name="common-al">Locatie: Hooglandse Kerkgracht 10 2312H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2696" xlink:type="simple">publicatiesomgevingsvergunningen@leiden.nl</text:a> de volgende gegevens:</text:p>
            <text:p text:style-name="common-al">- het kenmerk van de aanvraag: Z/21/326269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303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3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3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leurwijziging houtwerk voorgevel</meta:user-defined>
    <dc:language>nl</dc:language>
    <meta:user-defined meta:name="OVERHEID.EPSG28992/DC.spatial">93913.1360655865 463854.242447133</meta:user-defined>
    <meta:user-defined meta:name="DC.title">Aanvraag omgevingsvergunning, kleurwijziging houtwerk voorgevel, Hooglandse Kerkgracht 10 2312HT Leiden</meta:user-defined>
    <meta:user-defined meta:name="OVERHEID.PostcodeHuisnummer/OVERHEIDop.postcodeHuisnummer">2312HT 10</meta:user-defined>
    <meta:user-defined meta:name="OVERHEIDop.straatnaam">Hooglandse Kerkgracht</meta:user-defined>
    <meta:user-defined meta:name="OVERHEIDop.woonplaats">Leiden</meta:user-defined>
    <meta:user-defined meta:name="DCTERMS.W3CDTF/DCTERMS.available">2021-06-03</meta:user-defined>
    <meta:user-defined meta:name="OVERHEIDop.externeBijlage">LEIDEN_202105_GFO_ZAKEN_784490_6104129_16216167...|exb-2021-30633</meta:user-defined>
    <meta:user-defined meta:name="DCTERMS.W3CDTF/OVERHEIDop.jaargang">2021</meta:user-defined>
    <meta:user-defined meta:name="OVERHEIDop.publicationIssue">163037</meta:user-defined>
    <meta:user-defined meta:name="OVERHEIDop.GmbID/DC.identifier">gmb-2021-163037</meta:user-defined>
    <meta:user-defined meta:name="OVERHEIDop.versieInformatie"/>
  </office:meta>
</office:document-meta>
</file>