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Heuvelbrink 57 4812G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958</text:p>
            <text:p text:style-name="common-al">Ingekomen: 19-05-2021</text:p>
            <text:p text:style-name="common-al">Locatie: Heuvelbrink 57 4812GP Breda, District West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03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1004.765903245 398514.967932308</meta:user-defined>
    <meta:user-defined meta:name="DC.title">Aanvraag omgevingsvergunning, het vergroten van de woning, Heuvelbrink 57 4812GP Breda, District West Breda</meta:user-defined>
    <meta:user-defined meta:name="OVERHEID.PostcodeHuisnummer/OVERHEIDop.postcodeHuisnummer">4812GP 57</meta:user-defined>
    <meta:user-defined meta:name="OVERHEIDop.straatnaam">Heuvelbrink</meta:user-defined>
    <meta:user-defined meta:name="OVERHEIDop.woonplaats">Breda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3034</meta:user-defined>
    <meta:user-defined meta:name="OVERHEIDop.GmbID/DC.identifier">gmb-2021-163034</meta:user-defined>
    <meta:user-defined meta:name="OVERHEIDop.versieInformatie"/>
  </office:meta>
</office:document-meta>
</file>