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rpsestraat 24 te Deurne</text:p>
      <text:section text:name="zakelijke-mededeling_id1-3-2" text:style-name="zakelijke-mededeling">
        <text:section text:name="zakelijke-mededeling-tekst_id1-3-2-1" text:style-name="zakelijke-mededeling-tekst">
          <text:section text:name="tekst_id1-3-2-1-1" text:style-name="tekst">
            <text:p text:style-name="common-al">Op 18 mei 2021 heeft de gemeente een aanvraag ontvangen voor een omgevingsvergunning voor het bouwen van een carport op de locatie Derpsestraat 24 te Deurne. De zaak is geregistreerd onder nummer HZ-2021-0624.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63022</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022</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022</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171 385556</meta:user-defined>
    <meta:user-defined meta:name="OVERHEID.EPSG28992/DC.spatial">183161.42 385553.64</meta:user-defined>
    <meta:user-defined meta:name="DC.title">Kennisgeving ontvangst aanvraag omgevingsvergunning Derpsestraat 24 te Deurne</meta:user-defined>
    <meta:user-defined meta:name="OVERHEID.PostcodeHuisnummer/OVERHEIDop.postcodeHuisnummer">5751KC 24</meta:user-defined>
    <meta:user-defined meta:name="OVERHEID.PostcodeHuisnummer/OVERHEIDop.postcodeHuisnummer">5751KC 24</meta:user-defined>
    <meta:user-defined meta:name="OVERHEIDop.straatnaam">Derpsestraat</meta:user-defined>
    <meta:user-defined meta:name="OVERHEIDop.straatnaam">Derpsestraat</meta:user-defined>
    <meta:user-defined meta:name="OVERHEIDop.woonplaats">Deurne</meta:user-defined>
    <meta:user-defined meta:name="OVERHEIDop.woonplaats">Deurne</meta:user-defined>
    <meta:user-defined meta:name="DCTERMS.W3CDTF/DCTERMS.available">2021-05-26</meta:user-defined>
    <meta:user-defined meta:name="OVERHEIDop.externeBijlage">Carport Derpsestraat|exb-2021-30626</meta:user-defined>
    <meta:user-defined meta:name="OVERHEIDop.externeBijlage">derpsestraat_24_S-01_tekening_1282824_pdf(publi...|exb-2021-30627</meta:user-defined>
    <meta:user-defined meta:name="OVERHEIDop.externeBijlage">Carport Derpsestraat.1(publiceerbaar)|exb-2021-30628</meta:user-defined>
    <meta:user-defined meta:name="DCTERMS.W3CDTF/OVERHEIDop.jaargang">2021</meta:user-defined>
    <meta:user-defined meta:name="OVERHEIDop.publicationIssue">163022</meta:user-defined>
    <meta:user-defined meta:name="OVERHEIDop.GmbID/DC.identifier">gmb-2021-163022</meta:user-defined>
    <meta:user-defined meta:name="OVERHEIDop.versieInformatie"/>
  </office:meta>
</office:document-meta>
</file>