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GROENE MAREDIJK 1 restauratie Maredijkmolen, Groene Maredijk 1 2334CT Leiden, Verbouw Diversen [LDN01]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text:p>
            <text:p text:style-name="common-al">Kenmerk: Z/20/1600292</text:p>
            <text:p text:style-name="common-al">Ingekomen: 26-02-2020 00:00</text:p>
            <text:p text:style-name="common-al">Datum besluit: 21-05-2021</text:p>
            <text:p text:style-name="common-al">Locatie: Groene Maredijk 1 2334CT Leiden, Verbouw Diversen [LDN01] Leiden</text:p>
            <text:p text:style-name="common-al">Projectomschrijving: GROENE MAREDIJK 1 restauratie Maredijkmo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en tijdig een zienswijze heeft ingediend tegen de ontwerpbeschikking,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302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2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2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GROENE MAREDIJK 1 restauratie Maredijkmolen</meta:user-defined>
    <dc:language>nl</dc:language>
    <meta:user-defined meta:name="OVERHEID.EPSG28992/DC.spatial">93431.5110651738 465352.286448042</meta:user-defined>
    <meta:user-defined meta:name="DC.title">Verleende omgevingsvergunning uitgebreid, GROENE MAREDIJK 1 restauratie Maredijkmolen, Groene Maredijk 1 2334CT Leiden, Verbouw Diversen [LDN01] Leiden</meta:user-defined>
    <meta:user-defined meta:name="OVERHEID.PostcodeHuisnummer/OVERHEIDop.postcodeHuisnummer">2334CT 1</meta:user-defined>
    <meta:user-defined meta:name="OVERHEIDop.straatnaam">Groene Maredijk</meta:user-defined>
    <meta:user-defined meta:name="OVERHEIDop.woonplaats">Leiden</meta:user-defined>
    <meta:user-defined meta:name="DCTERMS.W3CDTF/DCTERMS.available">2021-06-03</meta:user-defined>
    <meta:user-defined meta:name="DCTERMS.W3CDTF/OVERHEIDop.jaargang">2021</meta:user-defined>
    <meta:user-defined meta:name="OVERHEIDop.publicationIssue">163020</meta:user-defined>
    <meta:user-defined meta:name="OVERHEIDop.GmbID/DC.identifier">gmb-2021-163020</meta:user-defined>
    <meta:user-defined meta:name="OVERHEIDop.versieInformatie"/>
  </office:meta>
</office:document-meta>
</file>