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12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mei 2021 is een aanvraag ontvangen voor Bouwen nieuwe woning op locatie Corleseweg 12, 7102EV Winterswijk. De aanvraag is geregistreerd onder zaaknummer 2021-001023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00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798 442840</meta:user-defined>
    <meta:user-defined meta:name="DC.title">Kennisgeving ontvangst aanvraag beschikking, Corleseweg 12, 7102EV Winterswijk</meta:user-defined>
    <meta:user-defined meta:name="OVERHEID.PostcodeHuisnummer/OVERHEIDop.postcodeHuisnummer">7102EV 12</meta:user-defined>
    <meta:user-defined meta:name="OVERHEIDop.straatnaam">Corleseweg</meta:user-defined>
    <meta:user-defined meta:name="OVERHEIDop.woonplaats">Winters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06</meta:user-defined>
    <meta:user-defined meta:name="OVERHEIDop.GmbID/DC.identifier">gmb-2021-163006</meta:user-defined>
    <meta:user-defined meta:name="OVERHEIDop.versieInformatie"/>
  </office:meta>
</office:document-meta>
</file>