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rberislaan 27, 7101ZR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voor bouwen van een dakopbouw op locatie Berberislaan 27 te Winterswijk.</text:p>
            <text:p text:style-name="common-al">De datum van het besluit en de datum van verzending is 21 mei 2021. De vergunning is verleend onder zaaknummer 2021-000599.</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0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577 442712</meta:user-defined>
    <meta:user-defined meta:name="DC.title">Kennisgeving besluit op aanvraag beschikking, Berberislaan 27, 7101ZR Winterswijk</meta:user-defined>
    <meta:user-defined meta:name="OVERHEID.PostcodeHuisnummer/OVERHEIDop.postcodeHuisnummer">7101ZR 27</meta:user-defined>
    <meta:user-defined meta:name="OVERHEIDop.straatnaam">Berberislaan</meta:user-defined>
    <meta:user-defined meta:name="OVERHEIDop.woonplaats">Winterswijk</meta:user-defined>
    <meta:user-defined meta:name="DCTERMS.W3CDTF/DCTERMS.available">2021-05-26</meta:user-defined>
    <meta:user-defined meta:name="DCTERMS.W3CDTF/OVERHEIDop.jaargang">2021</meta:user-defined>
    <meta:user-defined meta:name="OVERHEIDop.publicationIssue">163005</meta:user-defined>
    <meta:user-defined meta:name="OVERHEIDop.GmbID/DC.identifier">gmb-2021-163005</meta:user-defined>
    <meta:user-defined meta:name="OVERHEIDop.versieInformatie"/>
  </office:meta>
</office:document-meta>
</file>