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elinkstraat 25, 7101J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mei 2021 is een aanvraag ontvangen voor Plaatsen dakkapel op locatie Eelinkstraat 25, 7101JJ Winterswijk. De aanvraag is geregistreerd onder zaaknummer 2021-001024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0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057.297 442882.406</meta:user-defined>
    <meta:user-defined meta:name="DC.title">Kennisgeving ontvangst aanvraag beschikking, Eelinkstraat 25, 7101JJ Winterswijk</meta:user-defined>
    <meta:user-defined meta:name="OVERHEID.PostcodeHuisnummer/OVERHEIDop.postcodeHuisnummer">7101JJ 25</meta:user-defined>
    <meta:user-defined meta:name="OVERHEIDop.straatnaam">Eelinkstraat</meta:user-defined>
    <meta:user-defined meta:name="OVERHEIDop.woonplaats">Winters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3003</meta:user-defined>
    <meta:user-defined meta:name="OVERHEIDop.GmbID/DC.identifier">gmb-2021-163003</meta:user-defined>
    <meta:user-defined meta:name="OVERHEIDop.versieInformatie"/>
  </office:meta>
</office:document-meta>
</file>