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1e Middellandstraat 68, 3021BE, herindeling woningen achter bestaande "beeld ondersteunende" gevel. Herfunderen met plaatselijk toevoeging van kelders, nieuwe extra bouwlaag en nieuwe kap (aanvraagdatum 17-05-2021, dossiernummer OMV.21.05.0027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299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9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408 437106.6</meta:user-defined>
    <meta:user-defined meta:name="DC.title">Aangevraagde omgevingsvergunning 1e Middellandstraat 68</meta:user-defined>
    <meta:user-defined meta:name="OVERHEID.PostcodeHuisnummer/OVERHEIDop.postcodeHuisnummer">3021BE 68</meta:user-defined>
    <meta:user-defined meta:name="OVERHEIDop.straatnaam">1e Middellandstraat</meta:user-defined>
    <meta:user-defined meta:name="OVERHEIDop.woonplaats">Rot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98</meta:user-defined>
    <meta:user-defined meta:name="OVERHEIDop.GmbID/DC.identifier">gmb-2021-162998</meta:user-defined>
    <meta:user-defined meta:name="OVERHEIDop.versieInformatie"/>
  </office:meta>
</office:document-meta>
</file>