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Baumannlaan 1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Baumannlaan 140A, 3042AE, wijzigen bestemming. Handelen in strijd met regels ruimtelijke ordening (aanvraagdatum 14-05-2021, dossiernummer OMV.21.05.0032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98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8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00.75 439062.88</meta:user-defined>
    <meta:user-defined meta:name="DC.title">Aangevraagde omgevingsvergunning Burgemeester Baumannlaan 140A</meta:user-defined>
    <meta:user-defined meta:name="OVERHEID.PostcodeHuisnummer/OVERHEIDop.postcodeHuisnummer">3042AE 140</meta:user-defined>
    <meta:user-defined meta:name="OVERHEIDop.straatnaam">Burgemeester Baumannlaan</meta:user-defined>
    <meta:user-defined meta:name="OVERHEIDop.woonplaats">Rot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982</meta:user-defined>
    <meta:user-defined meta:name="OVERHEIDop.GmbID/DC.identifier">gmb-2021-162982</meta:user-defined>
    <meta:user-defined meta:name="OVERHEIDop.versieInformatie"/>
  </office:meta>
</office:document-meta>
</file>