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ogdok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oogdokweg 71, 3089JN, wijzigen van de gevelsigning. 2 reclame-objecten. Afmeting: ca. 10 m1 x 2 m1. Hoogte: ca. 20 m1. Kunststof met verlichting (aanvraagdatum 17-05-2021, dossiernummer OMV.21.05.002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9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18.14 434430.63</meta:user-defined>
    <meta:user-defined meta:name="DC.title">Aangevraagde omgevingsvergunning Droogdokweg 71</meta:user-defined>
    <meta:user-defined meta:name="OVERHEID.PostcodeHuisnummer/OVERHEIDop.postcodeHuisnummer">3089JN 71</meta:user-defined>
    <meta:user-defined meta:name="OVERHEIDop.straatnaam">Droogdokweg</meta:user-defined>
    <meta:user-defined meta:name="OVERHEIDop.woonplaats">Rot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80</meta:user-defined>
    <meta:user-defined meta:name="OVERHEIDop.GmbID/DC.identifier">gmb-2021-162980</meta:user-defined>
    <meta:user-defined meta:name="OVERHEIDop.versieInformatie"/>
  </office:meta>
</office:document-meta>
</file>