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wietenlaan 23A, 3083DS, samenvoegen van twee appartementen (nrs. 23A en 23B). Er wordt een binnentrap gerealiseerd tussen appartement 23A en 23B. Hiernaast zullen beide appartementen 1 aansluiting krijgen voor water, stroom en gas (aanvraagdatum 06-05-2021, dossiernummer OMV.21.05.001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21.05 433627.6</meta:user-defined>
    <meta:user-defined meta:name="DC.title">Aangevraagde omgevingsvergunning Van Swietenlaan 23A</meta:user-defined>
    <meta:user-defined meta:name="OVERHEID.PostcodeHuisnummer/OVERHEIDop.postcodeHuisnummer">3083DS 23</meta:user-defined>
    <meta:user-defined meta:name="OVERHEIDop.straatnaam">Van Swietenlaan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78</meta:user-defined>
    <meta:user-defined meta:name="OVERHEIDop.GmbID/DC.identifier">gmb-2021-162978</meta:user-defined>
    <meta:user-defined meta:name="OVERHEIDop.versieInformatie"/>
  </office:meta>
</office:document-meta>
</file>